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50000029CECFF27E68C3D7FC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8.42cm" svg:height="21.777cm" draw:z-index="0"><draw:image xlink:href="Pictures/10000000000002350000029CECFF27E68C3D7FC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19T09:48:53.106000000</meta:creation-date>
    <dc:date>2022-10-19T09:53:51.624000000</dc:date>
    <meta:editing-duration>PT4M5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1.2$Windows_X86_64 LibreOffice_project/3c58a8f3a960df8bc8fd77b461821e42c061c5f0</meta:generator>
  </office:meta>
</office:document-meta>
</file>