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290000078B739DF1B675A445AC.jpg" manifest:media-type="image/jpeg"/>
  <manifest:file-entry manifest:full-path="Pictures/1000000000000424000006A5B529DA136C46640C.jpg" manifest:media-type="image/jpeg"/>
  <manifest:file-entry manifest:full-path="Pictures/100000000000062A0000078B6286141AF3EE031C.jpg" manifest:media-type="image/jpeg"/>
  <manifest:file-entry manifest:full-path="Pictures/100000000000044D000005505548284EE8B03EB9.jpg" manifest:media-type="image/jpeg"/>
  <manifest:file-entry manifest:full-path="Pictures/100000000000064D000008775E285F31A0E9ABAB.jpg" manifest:media-type="image/jpeg"/>
  <manifest:file-entry manifest:full-path="Pictures/10000000000006FE0000097467CD5A7481C54DD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b56dc"/>
    </style:style>
    <style:style style:name="P2" style:family="paragraph" style:parent-style-name="Standard">
      <style:paragraph-properties fo:break-before="page"/>
      <style:text-properties officeooo:paragraph-rsid="000b56d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-0.529cm" svg:y="-0.751cm" svg:width="9.017cm" svg:height="16.349cm" draw:z-index="0"><draw:image xlink:href="Pictures/10000000000004290000078B739DF1B675A445AC.jpg" xlink:type="simple" xlink:show="embed" xlink:actuate="onLoad" draw:mime-type="image/jpeg"/></draw:frame><draw:frame draw:style-name="fr1" draw:name="Image2" text:anchor-type="char" svg:x="-0.702cm" svg:y="15.739cm" svg:width="9.726cm" svg:height="12.014cm" draw:z-index="1"><draw:image xlink:href="Pictures/100000000000044D000005505548284EE8B03EB9.jpg" xlink:type="simple" xlink:show="embed" xlink:actuate="onLoad" draw:mime-type="image/jpeg"/></draw:frame><draw:frame draw:style-name="fr1" draw:name="Image3" text:anchor-type="char" svg:x="8.798cm" svg:y="-0.002cm" svg:width="10.379cm" svg:height="12.7cm" draw:z-index="2"><draw:image xlink:href="Pictures/100000000000062A0000078B6286141AF3EE031C.jpg" xlink:type="simple" xlink:show="embed" xlink:actuate="onLoad" draw:mime-type="image/jpeg"/></draw:frame><draw:frame draw:style-name="fr1" draw:name="Image4" text:anchor-type="char" svg:x="9.581cm" svg:y="12.749cm" svg:width="9.442cm" svg:height="15.154cm" draw:z-index="3"><draw:image xlink:href="Pictures/1000000000000424000006A5B529DA136C46640C.jpg" xlink:type="simple" xlink:show="embed" xlink:actuate="onLoad" draw:mime-type="image/jpeg"/></draw:frame><text:line-break/></text:p>
      <text:p text:style-name="P2"><draw:frame draw:style-name="fr1" draw:name="Image5" text:anchor-type="char" svg:x="-0.131cm" svg:y="0.051cm" svg:width="9.495cm" svg:height="12.753cm" draw:z-index="4"><draw:image xlink:href="Pictures/100000000000064D000008775E285F31A0E9ABAB.jpg" xlink:type="simple" xlink:show="embed" xlink:actuate="onLoad" draw:mime-type="image/jpeg"/></draw:frame><draw:frame draw:style-name="fr1" draw:name="Image6" text:anchor-type="char" svg:x="9.798cm" svg:y="-0.219cm" svg:width="10.003cm" svg:height="13.524cm" draw:z-index="5"><draw:image xlink:href="Pictures/10000000000006FE0000097467CD5A7481C54DD7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18T18:38:42.229000000</meta:creation-date>
    <dc:date>2023-12-21T15:58:18.383000000</dc:date>
    <meta:editing-duration>PT30M32S</meta:editing-duration>
    <meta:editing-cycles>3</meta:editing-cycles>
    <meta:generator>LibreOffice/7.4.1.2$Windows_X86_64 LibreOffice_project/3c58a8f3a960df8bc8fd77b461821e42c061c5f0</meta:generator>
    <meta:document-statistic meta:table-count="0" meta:image-count="6" meta:object-count="0" meta:page-count="2" meta:paragraph-count="1" meta:word-count="0" meta:character-count="1" meta:non-whitespace-character-count="0"/>
  </office:meta>
</office:document-meta>
</file>